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E0000002B1B4B6DB5A4E32115.png" manifest:media-type="image/png"/>
  <manifest:file-entry manifest:full-path="Pictures/10000001000002D0000000377E1B9715F73D38EC.png" manifest:media-type="image/png"/>
  <manifest:file-entry manifest:full-path="Pictures/10000000000004630000031A12E499A1B8F913EF.png" manifest:media-type="image/png"/>
  <manifest:file-entry manifest:full-path="Pictures/100000010000058900000043AF6C4DE29CBB1888.png" manifest:media-type="image/png"/>
  <manifest:file-entry manifest:full-path="Pictures/100000010000007400000028641FD3E094D5B8B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ansRoman-Bold" svg:font-family="OpenSansRoman-Bold"/>
    <style:font-face style:name="OpenSansRoman-Bold1" svg:font-family="OpenSansRoman-Bold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6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2.032cm" fo:min-width="19.62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8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769535"/>
    </style:style>
    <style:style style:name="gr9" style:family="graphic" style:parent-style-name="standard">
      <style:graphic-properties draw:stroke="none" draw:fill="solid" draw:fill-color="#779636"/>
    </style:style>
    <style:style style:name="gr10" style:family="graphic" style:parent-style-name="standard">
      <style:graphic-properties draw:stroke="none" draw:fill="solid" draw:fill-color="#789736"/>
    </style:style>
    <style:style style:name="gr11" style:family="graphic" style:parent-style-name="standard">
      <style:graphic-properties draw:stroke="none" draw:fill="solid" draw:fill-color="#799836"/>
    </style:style>
    <style:style style:name="gr12" style:family="graphic" style:parent-style-name="standard">
      <style:graphic-properties draw:stroke="none" draw:fill="solid" draw:fill-color="#799937"/>
    </style:style>
    <style:style style:name="gr13" style:family="graphic" style:parent-style-name="standard">
      <style:graphic-properties draw:stroke="none" draw:fill="solid" draw:fill-color="#7a9a37"/>
    </style:style>
    <style:style style:name="gr14" style:family="graphic" style:parent-style-name="standard">
      <style:graphic-properties draw:stroke="none" draw:fill="solid" draw:fill-color="#7b9b37"/>
    </style:style>
    <style:style style:name="gr15" style:family="graphic" style:parent-style-name="standard">
      <style:graphic-properties draw:stroke="none" draw:fill="solid" draw:fill-color="#7b9c38"/>
    </style:style>
    <style:style style:name="gr16" style:family="graphic" style:parent-style-name="standard">
      <style:graphic-properties draw:stroke="none" draw:fill="solid" draw:fill-color="#7c9d38"/>
    </style:style>
    <style:style style:name="gr17" style:family="graphic" style:parent-style-name="standard">
      <style:graphic-properties draw:stroke="none" draw:fill="solid" draw:fill-color="#7d9e39"/>
    </style:style>
    <style:style style:name="gr18" style:family="graphic" style:parent-style-name="standard">
      <style:graphic-properties draw:stroke="none" draw:fill="solid" draw:fill-color="#7e9e39"/>
    </style:style>
    <style:style style:name="gr19" style:family="graphic" style:parent-style-name="standard">
      <style:graphic-properties draw:stroke="none" draw:fill="solid" draw:fill-color="#7e9f39"/>
    </style:style>
    <style:style style:name="gr20" style:family="graphic" style:parent-style-name="standard">
      <style:graphic-properties draw:stroke="none" draw:fill="solid" draw:fill-color="#7fa03a"/>
    </style:style>
    <style:style style:name="gr21" style:family="graphic" style:parent-style-name="standard">
      <style:graphic-properties draw:stroke="none" draw:fill="solid" draw:fill-color="#80a13a"/>
    </style:style>
    <style:style style:name="gr22" style:family="graphic" style:parent-style-name="standard">
      <style:graphic-properties draw:stroke="none" draw:fill="solid" draw:fill-color="#80a23a"/>
    </style:style>
    <style:style style:name="gr23" style:family="graphic" style:parent-style-name="standard">
      <style:graphic-properties draw:stroke="none" draw:fill="solid" draw:fill-color="#81a33b"/>
    </style:style>
    <style:style style:name="gr24" style:family="graphic" style:parent-style-name="standard">
      <style:graphic-properties draw:stroke="none" draw:fill="solid" draw:fill-color="#82a43b"/>
    </style:style>
    <style:style style:name="gr25" style:family="graphic" style:parent-style-name="standard">
      <style:graphic-properties draw:stroke="none" draw:fill="solid" draw:fill-color="#83a53b"/>
    </style:style>
    <style:style style:name="gr26" style:family="graphic" style:parent-style-name="standard">
      <style:graphic-properties draw:stroke="none" draw:fill="solid" draw:fill-color="#83a63c"/>
    </style:style>
    <style:style style:name="gr27" style:family="graphic" style:parent-style-name="standard">
      <style:graphic-properties draw:stroke="none" draw:fill="solid" draw:fill-color="#84a73c"/>
    </style:style>
    <style:style style:name="gr28" style:family="graphic" style:parent-style-name="standard">
      <style:graphic-properties draw:stroke="none" draw:fill="solid" draw:fill-color="#85a73d"/>
    </style:style>
    <style:style style:name="gr29" style:family="graphic" style:parent-style-name="standard">
      <style:graphic-properties draw:stroke="none" draw:fill="solid" draw:fill-color="#86a83d"/>
    </style:style>
    <style:style style:name="gr30" style:family="graphic" style:parent-style-name="standard">
      <style:graphic-properties draw:stroke="none" draw:fill="solid" draw:fill-color="#86a93d"/>
    </style:style>
    <style:style style:name="gr31" style:family="graphic" style:parent-style-name="standard">
      <style:graphic-properties draw:stroke="none" draw:fill="solid" draw:fill-color="#87aa3e"/>
    </style:style>
    <style:style style:name="gr32" style:family="graphic" style:parent-style-name="standard">
      <style:graphic-properties draw:stroke="none" draw:fill="solid" draw:fill-color="#88ab3e"/>
    </style:style>
    <style:style style:name="gr33" style:family="graphic" style:parent-style-name="standard">
      <style:graphic-properties draw:stroke="none" draw:fill="solid" draw:fill-color="#88ac3e"/>
    </style:style>
    <style:style style:name="gr34" style:family="graphic" style:parent-style-name="standard">
      <style:graphic-properties draw:stroke="none" draw:fill="solid" draw:fill-color="#89ad3f"/>
    </style:style>
    <style:style style:name="gr35" style:family="graphic" style:parent-style-name="standard">
      <style:graphic-properties draw:stroke="none" draw:fill="solid" draw:fill-color="#8aae3f"/>
    </style:style>
    <style:style style:name="gr36" style:family="graphic" style:parent-style-name="standard">
      <style:graphic-properties draw:stroke="none" draw:fill="solid" draw:fill-color="#8baf40"/>
    </style:style>
    <style:style style:name="gr37" style:family="graphic" style:parent-style-name="standard">
      <style:graphic-properties draw:stroke="none" draw:fill="solid" draw:fill-color="#8cb040"/>
    </style:style>
    <style:style style:name="gr38" style:family="graphic" style:parent-style-name="standard">
      <style:graphic-properties draw:stroke="none" draw:fill="solid" draw:fill-color="#8db141"/>
    </style:style>
    <style:style style:name="gr39" style:family="graphic" style:parent-style-name="standard">
      <style:graphic-properties draw:stroke="none" draw:fill="solid" draw:fill-color="#8db241"/>
    </style:style>
    <style:style style:name="gr40" style:family="graphic" style:parent-style-name="standard">
      <style:graphic-properties draw:stroke="none" draw:fill="solid" draw:fill-color="#8eb341"/>
    </style:style>
    <style:style style:name="gr41" style:family="graphic" style:parent-style-name="standard">
      <style:graphic-properties draw:stroke="none" draw:fill="solid" draw:fill-color="#8fb442"/>
    </style:style>
    <style:style style:name="gr42" style:family="graphic" style:parent-style-name="standard">
      <style:graphic-properties draw:stroke="none" draw:fill="solid" draw:fill-color="#90b542"/>
    </style:style>
    <style:style style:name="gr43" style:family="graphic" style:parent-style-name="standard">
      <style:graphic-properties draw:stroke="none" draw:fill="solid" draw:fill-color="#90b643"/>
    </style:style>
    <style:style style:name="gr44" style:family="graphic" style:parent-style-name="standard">
      <style:graphic-properties draw:stroke="none" draw:fill="solid" draw:fill-color="#91b743"/>
    </style:style>
    <style:style style:name="gr45" style:family="graphic" style:parent-style-name="standard">
      <style:graphic-properties draw:stroke="none" draw:fill="solid" draw:fill-color="#92b843"/>
    </style:style>
    <style:style style:name="gr46" style:family="graphic" style:parent-style-name="standard">
      <style:graphic-properties draw:stroke="none" draw:fill="solid" draw:fill-color="#93b844"/>
    </style:style>
    <style:style style:name="gr47" style:family="graphic" style:parent-style-name="standard">
      <style:graphic-properties draw:stroke="none" draw:fill="solid" draw:fill-color="#93b944"/>
    </style:style>
    <style:style style:name="gr48" style:family="graphic" style:parent-style-name="standard">
      <style:graphic-properties draw:stroke="none" draw:fill="solid" draw:fill-color="#94ba44"/>
    </style:style>
    <style:style style:name="gr49" style:family="graphic" style:parent-style-name="standard">
      <style:graphic-properties draw:stroke="none" draw:fill="solid" draw:fill-color="#95bb45"/>
    </style:style>
    <style:style style:name="gr50" style:family="graphic" style:parent-style-name="standard">
      <style:graphic-properties draw:stroke="none" draw:fill="solid" draw:fill-color="#95bc45"/>
    </style:style>
    <style:style style:name="gr51" style:family="graphic" style:parent-style-name="standard">
      <style:graphic-properties draw:stroke="none" draw:fill="solid" draw:fill-color="#96bd46"/>
    </style:style>
    <style:style style:name="gr52" style:family="graphic" style:parent-style-name="standard">
      <style:graphic-properties draw:stroke="none" draw:fill="solid" draw:fill-color="#97be46"/>
    </style:style>
    <style:style style:name="gr53" style:family="graphic" style:parent-style-name="standard">
      <style:graphic-properties draw:stroke="none" draw:fill="solid" draw:fill-color="#98bf46"/>
    </style:style>
    <style:style style:name="gr54" style:family="graphic" style:parent-style-name="standard">
      <style:graphic-properties draw:stroke="none" draw:fill="solid" draw:fill-color="#98c047"/>
    </style:style>
    <style:style style:name="gr55" style:family="graphic" style:parent-style-name="standard">
      <style:graphic-properties draw:stroke="none" draw:fill="solid" draw:fill-color="#99c147"/>
    </style:style>
    <style:style style:name="gr56" style:family="graphic" style:parent-style-name="standard">
      <style:graphic-properties draw:stroke="none" draw:fill="solid" draw:fill-color="#9ac147"/>
    </style:style>
    <style:style style:name="gr57" style:family="graphic" style:parent-style-name="standard">
      <style:graphic-properties draw:stroke="none" draw:fill="solid" draw:fill-color="#9ac248"/>
    </style:style>
    <style:style style:name="gr58" style:family="graphic" style:parent-style-name="standard">
      <style:graphic-properties draw:stroke="none" draw:fill="solid" draw:fill-color="#9bc348"/>
    </style:style>
    <style:style style:name="gr59" style:family="graphic" style:parent-style-name="standard">
      <style:graphic-properties draw:stroke="none" draw:fill="solid" draw:fill-color="#9bc448"/>
    </style:style>
    <style:style style:name="gr60" style:family="graphic" style:parent-style-name="standard">
      <style:graphic-properties draw:stroke="none" draw:fill="solid" draw:fill-color="#9bc447"/>
    </style:style>
    <style:style style:name="gr61" style:family="graphic" style:parent-style-name="standard">
      <style:graphic-properties draw:stroke="none" draw:fill="solid" draw:fill-color="#9bc547"/>
    </style:style>
    <style:style style:name="gr62" style:family="graphic" style:parent-style-name="standard">
      <style:graphic-properties draw:stroke="none" draw:fill="solid" draw:fill-color="#9cc547"/>
    </style:style>
    <style:style style:name="gr63" style:family="graphic" style:parent-style-name="standard">
      <style:graphic-properties draw:stroke="none" draw:fill="solid" draw:fill-color="#9cc646"/>
    </style:style>
    <style:style style:name="gr64" style:family="graphic" style:parent-style-name="standard">
      <style:graphic-properties draw:stroke="none" draw:fill="solid" draw:fill-color="#9cc746"/>
    </style:style>
    <style:style style:name="gr65" style:family="graphic" style:parent-style-name="standard">
      <style:graphic-properties draw:stroke="solid" svg:stroke-width="0.026cm" svg:stroke-color="#98b954" draw:stroke-linejoin="round" svg:stroke-linecap="butt" draw:fill="none" fo:padding-top="0.013cm" fo:padding-bottom="0.013cm" fo:padding-left="0.013cm" fo:padding-right="0.013cm"/>
    </style:style>
    <style:style style:name="gr6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708cm" fo:min-width="6.74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top="0cm" fo:margin-bottom="0.706cm" fo:text-align="start" style:text-autospace="none"/>
    </style:style>
    <style:style style:name="P7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8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9" style:family="paragraph">
      <loext:graphic-properties draw:fill="solid" draw:fill-color="#769535"/>
    </style:style>
    <style:style style:name="P10" style:family="paragraph">
      <loext:graphic-properties draw:fill="solid" draw:fill-color="#779636"/>
    </style:style>
    <style:style style:name="P11" style:family="paragraph">
      <loext:graphic-properties draw:fill="solid" draw:fill-color="#789736"/>
    </style:style>
    <style:style style:name="P12" style:family="paragraph">
      <loext:graphic-properties draw:fill="solid" draw:fill-color="#799836"/>
    </style:style>
    <style:style style:name="P13" style:family="paragraph">
      <loext:graphic-properties draw:fill="solid" draw:fill-color="#799937"/>
    </style:style>
    <style:style style:name="P14" style:family="paragraph">
      <loext:graphic-properties draw:fill="solid" draw:fill-color="#7a9a37"/>
    </style:style>
    <style:style style:name="P15" style:family="paragraph">
      <loext:graphic-properties draw:fill="solid" draw:fill-color="#7b9b37"/>
    </style:style>
    <style:style style:name="P16" style:family="paragraph">
      <loext:graphic-properties draw:fill="solid" draw:fill-color="#7b9c38"/>
    </style:style>
    <style:style style:name="P17" style:family="paragraph">
      <loext:graphic-properties draw:fill="solid" draw:fill-color="#7c9d38"/>
    </style:style>
    <style:style style:name="P18" style:family="paragraph">
      <loext:graphic-properties draw:fill="solid" draw:fill-color="#7d9e39"/>
    </style:style>
    <style:style style:name="P19" style:family="paragraph">
      <loext:graphic-properties draw:fill="solid" draw:fill-color="#7e9e39"/>
    </style:style>
    <style:style style:name="P20" style:family="paragraph">
      <loext:graphic-properties draw:fill="solid" draw:fill-color="#7e9f39"/>
    </style:style>
    <style:style style:name="P21" style:family="paragraph">
      <loext:graphic-properties draw:fill="solid" draw:fill-color="#7fa03a"/>
    </style:style>
    <style:style style:name="P22" style:family="paragraph">
      <loext:graphic-properties draw:fill="solid" draw:fill-color="#80a13a"/>
    </style:style>
    <style:style style:name="P23" style:family="paragraph">
      <loext:graphic-properties draw:fill="solid" draw:fill-color="#80a23a"/>
    </style:style>
    <style:style style:name="P24" style:family="paragraph">
      <loext:graphic-properties draw:fill="solid" draw:fill-color="#81a33b"/>
    </style:style>
    <style:style style:name="P25" style:family="paragraph">
      <loext:graphic-properties draw:fill="solid" draw:fill-color="#82a43b"/>
    </style:style>
    <style:style style:name="P26" style:family="paragraph">
      <loext:graphic-properties draw:fill="solid" draw:fill-color="#83a53b"/>
    </style:style>
    <style:style style:name="P27" style:family="paragraph">
      <loext:graphic-properties draw:fill="solid" draw:fill-color="#83a63c"/>
    </style:style>
    <style:style style:name="P28" style:family="paragraph">
      <loext:graphic-properties draw:fill="solid" draw:fill-color="#84a73c"/>
    </style:style>
    <style:style style:name="P29" style:family="paragraph">
      <loext:graphic-properties draw:fill="solid" draw:fill-color="#85a73d"/>
    </style:style>
    <style:style style:name="P30" style:family="paragraph">
      <loext:graphic-properties draw:fill="solid" draw:fill-color="#86a83d"/>
    </style:style>
    <style:style style:name="P31" style:family="paragraph">
      <loext:graphic-properties draw:fill="solid" draw:fill-color="#86a93d"/>
    </style:style>
    <style:style style:name="P32" style:family="paragraph">
      <loext:graphic-properties draw:fill="solid" draw:fill-color="#87aa3e"/>
    </style:style>
    <style:style style:name="P33" style:family="paragraph">
      <loext:graphic-properties draw:fill="solid" draw:fill-color="#88ab3e"/>
    </style:style>
    <style:style style:name="P34" style:family="paragraph">
      <loext:graphic-properties draw:fill="solid" draw:fill-color="#88ac3e"/>
    </style:style>
    <style:style style:name="P35" style:family="paragraph">
      <loext:graphic-properties draw:fill="solid" draw:fill-color="#89ad3f"/>
    </style:style>
    <style:style style:name="P36" style:family="paragraph">
      <loext:graphic-properties draw:fill="solid" draw:fill-color="#8aae3f"/>
    </style:style>
    <style:style style:name="P37" style:family="paragraph">
      <loext:graphic-properties draw:fill="solid" draw:fill-color="#8baf40"/>
    </style:style>
    <style:style style:name="P38" style:family="paragraph">
      <loext:graphic-properties draw:fill="solid" draw:fill-color="#8cb040"/>
    </style:style>
    <style:style style:name="P39" style:family="paragraph">
      <loext:graphic-properties draw:fill="solid" draw:fill-color="#8db141"/>
    </style:style>
    <style:style style:name="P40" style:family="paragraph">
      <loext:graphic-properties draw:fill="solid" draw:fill-color="#8db241"/>
    </style:style>
    <style:style style:name="P41" style:family="paragraph">
      <loext:graphic-properties draw:fill="solid" draw:fill-color="#8eb341"/>
    </style:style>
    <style:style style:name="P42" style:family="paragraph">
      <loext:graphic-properties draw:fill="solid" draw:fill-color="#8fb442"/>
    </style:style>
    <style:style style:name="P43" style:family="paragraph">
      <loext:graphic-properties draw:fill="solid" draw:fill-color="#90b542"/>
    </style:style>
    <style:style style:name="P44" style:family="paragraph">
      <loext:graphic-properties draw:fill="solid" draw:fill-color="#90b643"/>
    </style:style>
    <style:style style:name="P45" style:family="paragraph">
      <loext:graphic-properties draw:fill="solid" draw:fill-color="#91b743"/>
    </style:style>
    <style:style style:name="P46" style:family="paragraph">
      <loext:graphic-properties draw:fill="solid" draw:fill-color="#92b843"/>
    </style:style>
    <style:style style:name="P47" style:family="paragraph">
      <loext:graphic-properties draw:fill="solid" draw:fill-color="#93b844"/>
    </style:style>
    <style:style style:name="P48" style:family="paragraph">
      <loext:graphic-properties draw:fill="solid" draw:fill-color="#93b944"/>
    </style:style>
    <style:style style:name="P49" style:family="paragraph">
      <loext:graphic-properties draw:fill="solid" draw:fill-color="#94ba44"/>
    </style:style>
    <style:style style:name="P50" style:family="paragraph">
      <loext:graphic-properties draw:fill="solid" draw:fill-color="#95bb45"/>
    </style:style>
    <style:style style:name="P51" style:family="paragraph">
      <loext:graphic-properties draw:fill="solid" draw:fill-color="#95bc45"/>
    </style:style>
    <style:style style:name="P52" style:family="paragraph">
      <loext:graphic-properties draw:fill="solid" draw:fill-color="#96bd46"/>
    </style:style>
    <style:style style:name="P53" style:family="paragraph">
      <loext:graphic-properties draw:fill="solid" draw:fill-color="#97be46"/>
    </style:style>
    <style:style style:name="P54" style:family="paragraph">
      <loext:graphic-properties draw:fill="solid" draw:fill-color="#98bf46"/>
    </style:style>
    <style:style style:name="P55" style:family="paragraph">
      <loext:graphic-properties draw:fill="solid" draw:fill-color="#98c047"/>
    </style:style>
    <style:style style:name="P56" style:family="paragraph">
      <loext:graphic-properties draw:fill="solid" draw:fill-color="#99c147"/>
    </style:style>
    <style:style style:name="P57" style:family="paragraph">
      <loext:graphic-properties draw:fill="solid" draw:fill-color="#9ac147"/>
    </style:style>
    <style:style style:name="P58" style:family="paragraph">
      <loext:graphic-properties draw:fill="solid" draw:fill-color="#9ac248"/>
    </style:style>
    <style:style style:name="P59" style:family="paragraph">
      <loext:graphic-properties draw:fill="solid" draw:fill-color="#9bc348"/>
    </style:style>
    <style:style style:name="P60" style:family="paragraph">
      <loext:graphic-properties draw:fill="solid" draw:fill-color="#9bc448"/>
    </style:style>
    <style:style style:name="P61" style:family="paragraph">
      <loext:graphic-properties draw:fill="solid" draw:fill-color="#9bc447"/>
    </style:style>
    <style:style style:name="P62" style:family="paragraph">
      <loext:graphic-properties draw:fill="solid" draw:fill-color="#9bc547"/>
    </style:style>
    <style:style style:name="P63" style:family="paragraph">
      <loext:graphic-properties draw:fill="solid" draw:fill-color="#9cc547"/>
    </style:style>
    <style:style style:name="P64" style:family="paragraph">
      <loext:graphic-properties draw:fill="solid" draw:fill-color="#9cc646"/>
    </style:style>
    <style:style style:name="P65" style:family="paragraph">
      <loext:graphic-properties draw:fill="solid" draw:fill-color="#9cc746"/>
    </style:style>
    <style:style style:name="P66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T1" style:family="text">
      <style:text-properties fo:color="#000000" loext:opacity="100%" style:font-name="Calibri1" fo:font-size="11.1000003814697pt" fo:font-weight="normal" style:font-size-asian="11.1000003814697pt" style:font-weight-asian="normal" style:font-name-complex="Calibri1" style:font-size-complex="11.1000003814697pt" style:font-weight-complex="normal"/>
    </style:style>
    <style:style style:name="T2" style:family="text">
      <style:text-properties fo:color="#000000" loext:opacity="100%"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3" style:family="text">
      <style:text-properties fo:color="#000000" loext:opacity="100%" style:font-name="Amiri" fo:font-size="24pt" fo:font-weight="normal" style:font-size-asian="24pt" style:font-weight-asian="normal" style:font-name-complex="Calibri1" style:font-size-complex="24pt" style:font-weight-complex="normal"/>
    </style:style>
    <style:style style:name="T4" style:family="text">
      <style:text-properties fo:color="#000000" loext:opacity="100%" style:font-name="Amiri" fo:font-size="20pt" fo:font-weight="bold" style:font-name-asian="OpenSansRoman-Bold" style:font-size-asian="20pt" style:font-weight-asian="bold" style:font-name-complex="Calibri1" style:font-size-complex="20pt" style:font-weight-complex="bold"/>
    </style:style>
    <style:style style:name="T5" style:family="text">
      <style:text-properties fo:color="#313131" loext:opacity="100%" style:font-name="Amiri" fo:font-size="20pt" fo:font-weight="bold" style:font-name-asian="OpenSansRoman-Bold" style:font-size-asian="20pt" style:font-weight-asian="bold" style:font-name-complex="OpenSansRoman-Bold" style:font-size-complex="20pt" style:font-weight-complex="bold"/>
    </style:style>
    <style:style style:name="T6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fo:color="#ffffff" loext:opacity="100%" style:font-name="Calibri1" fo:font-size="20pt" fo:font-weight="normal" style:font-size-asian="20pt" style:font-weight-asian="normal" style:font-name-complex="Calibri1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454cm" svg:height="0.846cm" svg:x="1.27cm" svg:y="19.731cm">
          <draw:image xlink:href="Pictures/100000010000007400000028641FD3E094D5B8B5.png" xlink:type="simple" xlink:show="embed" xlink:actuate="onLoad" draw:mime-type="image/png">
            <text:p/>
          </draw:image>
        </draw:frame>
        <draw:frame draw:style-name="gr1" draw:text-style-name="P1" draw:layer="layout" svg:width="29.699cm" svg:height="20.998cm" svg:x="0cm" svg:y="-0.104cm">
          <draw:image xlink:href="Pictures/10000000000004630000031A12E499A1B8F913EF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95cm" svg:x="3.726cm" svg:y="20.2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562cm" svg:height="0.564cm" svg:x="7.532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5.034cm" svg:y="6.178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764cm" svg:height="0.564cm" svg:x="16.287cm" svg:y="6.17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562cm" svg:height="0.564cm" svg:x="17.537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8.786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0.039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2.541cm" svg:y="6.1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6.279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7.532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5.034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6.287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7.537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8.786cm" svg:y="7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0.039cm" svg:y="7.212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562cm" svg:height="0.564cm" svg:x="6.279cm" svg:y="8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7.532cm" svg:y="8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8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8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8.2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7.532cm" svg:y="9.282cm">
          <draw:text-box>
            <text:p text:style-name="P2"><text:span text:style-name="T2"><text:s/></text:span></text:p>
          </draw:text-box>
        </draw:frame>
        <draw:frame draw:style-name="gr5" draw:text-style-name="P7" draw:layer="layout" svg:width="19.624cm" svg:height="12.032cm" draw:transform="rotate (-0.00488692190558406) translate (5.876cm 5.922cm)">
          <draw:text-box>
            <text:p text:style-name="P5"><text:span text:style-name="T3">Le bureau de l’Amicale est ouvert aux horaires suivants :</text:span></text:p>
            <text:p text:style-name="P2"><text:span text:style-name="T3"/></text:p>
            <text:p text:style-name="P6"><text:span text:style-name="T4">Lundi :          <text:s/>9h00 – 18h00</text:span></text:p>
            <text:p text:style-name="P6"><text:span text:style-name="T4">Mardi :          9h00 – 18h00</text:span></text:p>
            <text:p text:style-name="P6"><text:span text:style-name="T4">Mercredi :    <text:s text:c="2"/>9h00 – 18h00</text:span></text:p>
            <text:p text:style-name="P6"><text:span text:style-name="T5">Jeudi :          <text:s text:c="2"/>9h00 – 18h00</text:span></text:p>
            <text:p text:style-name="P6"><text:span text:style-name="T4">Vendredi :    <text:s text:c="2"/>9h00 – 18h00</text:span></text:p>
          </draw:text-box>
        </draw:frame>
        <draw:frame draw:style-name="gr3" draw:text-style-name="P4" draw:layer="layout" svg:width="0.562cm" svg:height="0.564cm" svg:x="10.031cm" svg:y="9.2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9.2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9.282cm">
          <draw:text-box>
            <text:p text:style-name="P2"><text:span text:style-name="T2"><text:s text:c="3"/></text:span></text:p>
          </draw:text-box>
        </draw:frame>
        <draw:frame draw:style-name="gr6" draw:text-style-name="P4" draw:layer="layout" svg:width="7.876cm" svg:height="0.564cm" svg:x="2.527cm" svg:y="10.315cm">
          <draw:text-box>
            <text:p text:style-name="P2"><text:span text:style-name="T2"><text:s text:c="62"/></text:span></text:p>
          </draw:text-box>
        </draw:frame>
        <draw:frame draw:style-name="gr3" draw:text-style-name="P4" draw:layer="layout" svg:width="0.562cm" svg:height="0.564cm" svg:x="18.786cm" svg:y="10.3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0.039cm" svg:y="10.3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5.034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6.287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7.537cm" svg:y="11.3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6.287cm" svg:y="12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7.537cm" svg:y="12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8.786cm" svg:y="12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0.039cm" svg:y="12.3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5.034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6.287cm" svg:y="13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.527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7.532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14.448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764cm" svg:height="0.564cm" svg:x="15.034cm" svg:y="14.448cm">
          <draw:text-box>
            <text:p text:style-name="P2"><text:span text:style-name="T2"><text:s text:c="6"/></text:span></text:p>
          </draw:text-box>
        </draw:frame>
        <draw:frame draw:style-name="gr3" draw:text-style-name="P4" draw:layer="layout" svg:width="0.562cm" svg:height="0.564cm" svg:x="16.287cm" svg:y="14.4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8.781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0.031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1.284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2.532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3.785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5.034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6.287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17.537cm" svg:y="15.4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2.527cm" svg:y="16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62cm" svg:height="0.564cm" svg:x="3.777cm" svg:y="16.515cm">
          <draw:text-box>
            <text:p text:style-name="P2"><text:span text:style-name="T2"><text:s/></text:span></text:p>
          </draw:text-box>
        </draw:frame>
        <draw:frame draw:style-name="gr7" draw:text-style-name="P8" draw:layer="layout" svg:width="0.422cm" svg:height="0.425cm" svg:x="2.527cm" svg:y="17.521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0.422cm" svg:height="0.425cm" svg:x="2.527cm" svg:y="18.114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18.283cm" svg:height="1.392cm" svg:x="6.621cm" svg:y="4.25cm">
          <draw:image xlink:href="Pictures/10000001000002D0000000377E1B9715F73D38EC.png" xlink:type="simple" xlink:show="embed" xlink:actuate="onLoad" draw:mime-type="image/png">
            <text:p/>
          </draw:image>
        </draw:frame>
        <draw:frame draw:style-name="gr1" draw:text-style-name="P1" draw:layer="layout" svg:width="18.232cm" svg:height="1.087cm" svg:x="6.646cm" svg:y="4.403cm">
          <draw:image xlink:href="Pictures/10000001000002CE0000002B1B4B6DB5A4E32115.png" xlink:type="simple" xlink:show="embed" xlink:actuate="onLoad" draw:mime-type="image/png">
            <text:p/>
          </draw:image>
        </draw:frame>
        <draw:polygon draw:style-name="gr8" draw:text-style-name="P9" draw:layer="layout" svg:width="18.034cm" svg:height="0.018cm" svg:x="6.752cm" svg:y="5.443cm" svg:viewBox="0 0 18035 19" draw:points="18035,19 0,19 0,0 18035,0">
          <text:p/>
        </draw:polygon>
        <draw:polygon draw:style-name="gr9" draw:text-style-name="P10" draw:layer="layout" svg:width="18.034cm" svg:height="0.018cm" svg:x="6.752cm" svg:y="5.425cm" svg:viewBox="0 0 18035 19" draw:points="18035,19 0,19 0,0 18035,0">
          <text:p/>
        </draw:polygon>
        <draw:polygon draw:style-name="gr10" draw:text-style-name="P11" draw:layer="layout" svg:width="18.034cm" svg:height="0.018cm" svg:x="6.752cm" svg:y="5.407cm" svg:viewBox="0 0 18035 19" draw:points="18035,19 0,19 0,0 18035,0">
          <text:p/>
        </draw:polygon>
        <draw:polygon draw:style-name="gr11" draw:text-style-name="P12" draw:layer="layout" svg:width="18.034cm" svg:height="0.018cm" svg:x="6.752cm" svg:y="5.389cm" svg:viewBox="0 0 18035 19" draw:points="18035,19 0,19 0,0 18035,0">
          <text:p/>
        </draw:polygon>
        <draw:polygon draw:style-name="gr12" draw:text-style-name="P13" draw:layer="layout" svg:width="18.034cm" svg:height="0.018cm" svg:x="6.752cm" svg:y="5.371cm" svg:viewBox="0 0 18035 19" draw:points="18035,19 0,19 0,0 18035,0">
          <text:p/>
        </draw:polygon>
        <draw:polygon draw:style-name="gr13" draw:text-style-name="P14" draw:layer="layout" svg:width="18.034cm" svg:height="0.018cm" svg:x="6.752cm" svg:y="5.353cm" svg:viewBox="0 0 18035 19" draw:points="18035,19 0,19 0,0 18035,0">
          <text:p/>
        </draw:polygon>
        <draw:polygon draw:style-name="gr14" draw:text-style-name="P15" draw:layer="layout" svg:width="18.034cm" svg:height="0.018cm" svg:x="6.752cm" svg:y="5.335cm" svg:viewBox="0 0 18035 19" draw:points="18035,19 0,19 0,0 18035,0">
          <text:p/>
        </draw:polygon>
        <draw:polygon draw:style-name="gr15" draw:text-style-name="P16" draw:layer="layout" svg:width="18.034cm" svg:height="0.017cm" svg:x="6.752cm" svg:y="5.318cm" svg:viewBox="0 0 18035 18" draw:points="18035,18 0,18 0,0 18035,0">
          <text:p/>
        </draw:polygon>
        <draw:polygon draw:style-name="gr16" draw:text-style-name="P17" draw:layer="layout" svg:width="18.034cm" svg:height="0.018cm" svg:x="6.752cm" svg:y="5.3cm" svg:viewBox="0 0 18035 19" draw:points="18035,19 0,19 0,0 18035,0">
          <text:p/>
        </draw:polygon>
        <draw:polygon draw:style-name="gr17" draw:text-style-name="P18" draw:layer="layout" svg:width="18.034cm" svg:height="0.018cm" svg:x="6.752cm" svg:y="5.282cm" svg:viewBox="0 0 18035 19" draw:points="18035,19 0,19 0,0 18035,0">
          <text:p/>
        </draw:polygon>
        <draw:polygon draw:style-name="gr18" draw:text-style-name="P19" draw:layer="layout" svg:width="18.034cm" svg:height="0.018cm" svg:x="6.752cm" svg:y="5.264cm" svg:viewBox="0 0 18035 19" draw:points="18035,19 0,19 0,0 18035,0">
          <text:p/>
        </draw:polygon>
        <draw:polygon draw:style-name="gr19" draw:text-style-name="P20" draw:layer="layout" svg:width="18.034cm" svg:height="0.018cm" svg:x="6.752cm" svg:y="5.246cm" svg:viewBox="0 0 18035 19" draw:points="18035,19 0,19 0,0 18035,0">
          <text:p/>
        </draw:polygon>
        <draw:polygon draw:style-name="gr20" draw:text-style-name="P21" draw:layer="layout" svg:width="18.034cm" svg:height="0.018cm" svg:x="6.752cm" svg:y="5.228cm" svg:viewBox="0 0 18035 19" draw:points="18035,19 0,19 0,0 18035,0">
          <text:p/>
        </draw:polygon>
        <draw:polygon draw:style-name="gr21" draw:text-style-name="P22" draw:layer="layout" svg:width="18.034cm" svg:height="0.019cm" svg:x="6.752cm" svg:y="5.21cm" svg:viewBox="0 0 18035 20" draw:points="18035,20 0,20 0,0 18035,0">
          <text:p/>
        </draw:polygon>
        <draw:polygon draw:style-name="gr22" draw:text-style-name="P23" draw:layer="layout" svg:width="18.034cm" svg:height="0.017cm" svg:x="6.752cm" svg:y="5.193cm" svg:viewBox="0 0 18035 18" draw:points="18035,18 0,18 0,0 18035,0">
          <text:p/>
        </draw:polygon>
        <draw:polygon draw:style-name="gr23" draw:text-style-name="P24" draw:layer="layout" svg:width="18.034cm" svg:height="0.018cm" svg:x="6.752cm" svg:y="5.175cm" svg:viewBox="0 0 18035 19" draw:points="18035,19 0,19 0,0 18035,0">
          <text:p/>
        </draw:polygon>
        <draw:polygon draw:style-name="gr24" draw:text-style-name="P25" draw:layer="layout" svg:width="18.034cm" svg:height="0.018cm" svg:x="6.752cm" svg:y="5.157cm" svg:viewBox="0 0 18035 19" draw:points="18035,19 0,19 0,0 18035,0">
          <text:p/>
        </draw:polygon>
        <draw:polygon draw:style-name="gr25" draw:text-style-name="P26" draw:layer="layout" svg:width="18.034cm" svg:height="0.018cm" svg:x="6.752cm" svg:y="5.139cm" svg:viewBox="0 0 18035 19" draw:points="18035,19 0,19 0,0 18035,0">
          <text:p/>
        </draw:polygon>
        <draw:polygon draw:style-name="gr26" draw:text-style-name="P27" draw:layer="layout" svg:width="18.034cm" svg:height="0.018cm" svg:x="6.752cm" svg:y="5.121cm" svg:viewBox="0 0 18035 19" draw:points="18035,19 0,19 0,0 18035,0">
          <text:p/>
        </draw:polygon>
        <draw:polygon draw:style-name="gr27" draw:text-style-name="P28" draw:layer="layout" svg:width="18.034cm" svg:height="0.018cm" svg:x="6.752cm" svg:y="5.103cm" svg:viewBox="0 0 18035 19" draw:points="18035,19 0,19 0,0 18035,0">
          <text:p/>
        </draw:polygon>
        <draw:polygon draw:style-name="gr28" draw:text-style-name="P29" draw:layer="layout" svg:width="18.034cm" svg:height="0.018cm" svg:x="6.752cm" svg:y="5.085cm" svg:viewBox="0 0 18035 19" draw:points="18035,19 0,19 0,0 18035,0">
          <text:p/>
        </draw:polygon>
        <draw:polygon draw:style-name="gr29" draw:text-style-name="P30" draw:layer="layout" svg:width="18.034cm" svg:height="0.017cm" svg:x="6.752cm" svg:y="5.068cm" svg:viewBox="0 0 18035 18" draw:points="18035,18 0,18 0,0 18035,0">
          <text:p/>
        </draw:polygon>
        <draw:polygon draw:style-name="gr30" draw:text-style-name="P31" draw:layer="layout" svg:width="18.034cm" svg:height="0.018cm" svg:x="6.752cm" svg:y="5.05cm" svg:viewBox="0 0 18035 19" draw:points="18035,19 0,19 0,0 18035,0">
          <text:p/>
        </draw:polygon>
        <draw:polygon draw:style-name="gr31" draw:text-style-name="P32" draw:layer="layout" svg:width="18.034cm" svg:height="0.018cm" svg:x="6.752cm" svg:y="5.032cm" svg:viewBox="0 0 18035 19" draw:points="18035,19 0,19 0,0 18035,0">
          <text:p/>
        </draw:polygon>
        <draw:polygon draw:style-name="gr32" draw:text-style-name="P33" draw:layer="layout" svg:width="18.034cm" svg:height="0.018cm" svg:x="6.752cm" svg:y="5.014cm" svg:viewBox="0 0 18035 19" draw:points="18035,19 0,19 0,0 18035,0">
          <text:p/>
        </draw:polygon>
        <draw:polygon draw:style-name="gr33" draw:text-style-name="P34" draw:layer="layout" svg:width="18.034cm" svg:height="0.018cm" svg:x="6.752cm" svg:y="4.996cm" svg:viewBox="0 0 18035 19" draw:points="18035,19 0,19 0,0 18035,0">
          <text:p/>
        </draw:polygon>
        <draw:polygon draw:style-name="gr34" draw:text-style-name="P35" draw:layer="layout" svg:width="18.034cm" svg:height="0.018cm" svg:x="6.752cm" svg:y="4.978cm" svg:viewBox="0 0 18035 19" draw:points="18035,19 0,19 0,0 18035,0">
          <text:p/>
        </draw:polygon>
        <draw:polygon draw:style-name="gr35" draw:text-style-name="P36" draw:layer="layout" svg:width="18.034cm" svg:height="0.018cm" svg:x="6.752cm" svg:y="4.96cm" svg:viewBox="0 0 18035 19" draw:points="18035,19 0,19 0,0 18035,0">
          <text:p/>
        </draw:polygon>
        <draw:polygon draw:style-name="gr36" draw:text-style-name="P37" draw:layer="layout" svg:width="18.034cm" svg:height="0.017cm" svg:x="6.752cm" svg:y="4.943cm" svg:viewBox="0 0 18035 18" draw:points="18035,18 0,18 0,0 18035,0">
          <text:p/>
        </draw:polygon>
        <draw:polygon draw:style-name="gr36" draw:text-style-name="P37" draw:layer="layout" svg:width="18.034cm" svg:height="0.018cm" svg:x="6.752cm" svg:y="4.925cm" svg:viewBox="0 0 18035 19" draw:points="18035,19 0,19 0,0 18035,0">
          <text:p/>
        </draw:polygon>
        <draw:polygon draw:style-name="gr37" draw:text-style-name="P38" draw:layer="layout" svg:width="18.034cm" svg:height="0.018cm" svg:x="6.752cm" svg:y="4.907cm" svg:viewBox="0 0 18035 19" draw:points="18035,19 0,19 0,0 18035,0">
          <text:p/>
        </draw:polygon>
        <draw:polygon draw:style-name="gr38" draw:text-style-name="P39" draw:layer="layout" svg:width="18.034cm" svg:height="0.018cm" svg:x="6.752cm" svg:y="4.889cm" svg:viewBox="0 0 18035 19" draw:points="18035,19 0,19 0,0 18035,0">
          <text:p/>
        </draw:polygon>
        <draw:polygon draw:style-name="gr39" draw:text-style-name="P40" draw:layer="layout" svg:width="18.034cm" svg:height="0.018cm" svg:x="6.752cm" svg:y="4.871cm" svg:viewBox="0 0 18035 19" draw:points="18035,19 0,19 0,0 18035,0">
          <text:p/>
        </draw:polygon>
        <draw:polygon draw:style-name="gr40" draw:text-style-name="P41" draw:layer="layout" svg:width="18.034cm" svg:height="0.019cm" svg:x="6.752cm" svg:y="4.853cm" svg:viewBox="0 0 18035 20" draw:points="18035,20 0,20 0,0 18035,0">
          <text:p/>
        </draw:polygon>
        <draw:polygon draw:style-name="gr41" draw:text-style-name="P42" draw:layer="layout" svg:width="18.034cm" svg:height="0.018cm" svg:x="6.752cm" svg:y="4.835cm" svg:viewBox="0 0 18035 19" draw:points="18035,19 0,19 0,0 18035,0">
          <text:p/>
        </draw:polygon>
        <draw:polygon draw:style-name="gr42" draw:text-style-name="P43" draw:layer="layout" svg:width="18.034cm" svg:height="0.017cm" svg:x="6.752cm" svg:y="4.818cm" svg:viewBox="0 0 18035 18" draw:points="18035,18 0,18 0,0 18035,0">
          <text:p/>
        </draw:polygon>
        <draw:polygon draw:style-name="gr43" draw:text-style-name="P44" draw:layer="layout" svg:width="18.034cm" svg:height="0.018cm" svg:x="6.965cm" svg:y="4.781cm" svg:viewBox="0 0 18035 19" draw:points="18035,19 0,19 0,0 18035,0">
          <text:p/>
        </draw:polygon>
        <draw:polygon draw:style-name="gr44" draw:text-style-name="P45" draw:layer="layout" svg:width="18.034cm" svg:height="0.018cm" svg:x="6.752cm" svg:y="4.782cm" svg:viewBox="0 0 18035 19" draw:points="18035,19 0,19 0,0 18035,0">
          <text:p/>
        </draw:polygon>
        <draw:polygon draw:style-name="gr45" draw:text-style-name="P46" draw:layer="layout" svg:width="18.034cm" svg:height="0.018cm" svg:x="6.752cm" svg:y="4.764cm" svg:viewBox="0 0 18035 19" draw:points="18035,19 0,19 0,0 18035,0">
          <text:p/>
        </draw:polygon>
        <draw:polygon draw:style-name="gr46" draw:text-style-name="P47" draw:layer="layout" svg:width="18.034cm" svg:height="0.018cm" svg:x="6.752cm" svg:y="4.746cm" svg:viewBox="0 0 18035 19" draw:points="18035,19 0,19 0,0 18035,0">
          <text:p/>
        </draw:polygon>
        <draw:polygon draw:style-name="gr47" draw:text-style-name="P48" draw:layer="layout" svg:width="18.034cm" svg:height="0.018cm" svg:x="6.752cm" svg:y="4.728cm" svg:viewBox="0 0 18035 19" draw:points="18035,19 0,19 0,0 18035,0">
          <text:p/>
        </draw:polygon>
        <draw:polygon draw:style-name="gr48" draw:text-style-name="P49" draw:layer="layout" svg:width="18.034cm" svg:height="0.018cm" svg:x="6.752cm" svg:y="4.71cm" svg:viewBox="0 0 18035 19" draw:points="18035,19 0,19 0,0 18035,0">
          <text:p/>
        </draw:polygon>
        <draw:polygon draw:style-name="gr49" draw:text-style-name="P50" draw:layer="layout" svg:width="18.034cm" svg:height="0.017cm" svg:x="6.752cm" svg:y="4.693cm" svg:viewBox="0 0 18035 18" draw:points="18035,18 0,18 0,0 18035,0">
          <text:p/>
        </draw:polygon>
        <draw:polygon draw:style-name="gr50" draw:text-style-name="P51" draw:layer="layout" svg:width="18.034cm" svg:height="0.018cm" svg:x="6.752cm" svg:y="4.675cm" svg:viewBox="0 0 18035 19" draw:points="18035,19 0,19 0,0 18035,0">
          <text:p/>
        </draw:polygon>
        <draw:polygon draw:style-name="gr51" draw:text-style-name="P52" draw:layer="layout" svg:width="18.034cm" svg:height="0.018cm" svg:x="6.752cm" svg:y="4.657cm" svg:viewBox="0 0 18035 19" draw:points="18035,19 0,19 0,0 18035,0">
          <text:p/>
        </draw:polygon>
        <draw:polygon draw:style-name="gr52" draw:text-style-name="P53" draw:layer="layout" svg:width="18.034cm" svg:height="0.018cm" svg:x="6.752cm" svg:y="4.639cm" svg:viewBox="0 0 18035 19" draw:points="18035,19 0,19 0,0 18035,0">
          <text:p/>
        </draw:polygon>
        <draw:polygon draw:style-name="gr53" draw:text-style-name="P54" draw:layer="layout" svg:width="18.034cm" svg:height="0.018cm" svg:x="6.752cm" svg:y="4.621cm" svg:viewBox="0 0 18035 19" draw:points="18035,19 0,19 0,0 18035,0">
          <text:p/>
        </draw:polygon>
        <draw:polygon draw:style-name="gr54" draw:text-style-name="P55" draw:layer="layout" svg:width="18.034cm" svg:height="0.018cm" svg:x="6.752cm" svg:y="4.603cm" svg:viewBox="0 0 18035 19" draw:points="18035,19 0,19 0,0 18035,0">
          <text:p/>
        </draw:polygon>
        <draw:polygon draw:style-name="gr55" draw:text-style-name="P56" draw:layer="layout" svg:width="18.034cm" svg:height="0.018cm" svg:x="6.752cm" svg:y="4.585cm" svg:viewBox="0 0 18035 19" draw:points="18035,19 0,19 0,0 18035,0">
          <text:p/>
        </draw:polygon>
        <draw:polygon draw:style-name="gr56" draw:text-style-name="P57" draw:layer="layout" svg:width="18.034cm" svg:height="0.017cm" svg:x="6.752cm" svg:y="4.568cm" svg:viewBox="0 0 18035 18" draw:points="18035,18 0,18 0,0 18035,0">
          <text:p/>
        </draw:polygon>
        <draw:polygon draw:style-name="gr57" draw:text-style-name="P58" draw:layer="layout" svg:width="18.034cm" svg:height="0.018cm" svg:x="6.752cm" svg:y="4.55cm" svg:viewBox="0 0 18035 19" draw:points="18035,19 0,19 0,0 18035,0">
          <text:p/>
        </draw:polygon>
        <draw:polygon draw:style-name="gr58" draw:text-style-name="P59" draw:layer="layout" svg:width="18.034cm" svg:height="0.018cm" svg:x="6.752cm" svg:y="4.532cm" svg:viewBox="0 0 18035 19" draw:points="18035,19 0,19 0,0 18035,0">
          <text:p/>
        </draw:polygon>
        <draw:polygon draw:style-name="gr59" draw:text-style-name="P60" draw:layer="layout" svg:width="18.034cm" svg:height="0.036cm" svg:x="6.752cm" svg:y="4.496cm" svg:viewBox="0 0 18035 37" draw:points="18035,37 0,37 0,0 18035,0">
          <text:p/>
        </draw:polygon>
        <draw:polygon draw:style-name="gr60" draw:text-style-name="P61" draw:layer="layout" svg:width="18.034cm" svg:height="0.036cm" svg:x="6.752cm" svg:y="4.46cm" svg:viewBox="0 0 18035 37" draw:points="18035,37 0,37 0,0 18035,0">
          <text:p/>
        </draw:polygon>
        <draw:polygon draw:style-name="gr61" draw:text-style-name="P62" draw:layer="layout" svg:width="18.034cm" svg:height="0.035cm" svg:x="6.752cm" svg:y="4.425cm" svg:viewBox="0 0 18035 36" draw:points="18035,36 0,36 0,0 18035,0">
          <text:p/>
        </draw:polygon>
        <draw:polygon draw:style-name="gr62" draw:text-style-name="P63" draw:layer="layout" svg:width="18.034cm" svg:height="0.036cm" svg:x="6.752cm" svg:y="4.389cm" svg:viewBox="0 0 18035 37" draw:points="18035,37 0,37 0,0 18035,0">
          <text:p/>
        </draw:polygon>
        <draw:polygon draw:style-name="gr63" draw:text-style-name="P64" draw:layer="layout" svg:width="18.034cm" svg:height="0.036cm" svg:x="6.752cm" svg:y="4.353cm" svg:viewBox="0 0 18035 37" draw:points="18035,37 0,37 0,0 18035,0">
          <text:p/>
        </draw:polygon>
        <draw:polygon draw:style-name="gr64" draw:text-style-name="P65" draw:layer="layout" svg:width="18.034cm" svg:height="0.035cm" svg:x="6.752cm" svg:y="4.318cm" svg:viewBox="0 0 18035 36" draw:points="18035,36 0,36 0,0 18035,0">
          <text:p/>
        </draw:polygon>
        <draw:polygon draw:style-name="gr65" draw:text-style-name="P1" draw:layer="layout" svg:width="18.034cm" svg:height="1.143cm" svg:x="6.752cm" svg:y="4.318cm" svg:viewBox="0 0 18035 1144" draw:points="0,1144 18035,1144 18035,0 0,0">
          <text:p/>
        </draw:polygon>
        <draw:frame draw:style-name="gr1" draw:text-style-name="P1" draw:layer="layout" svg:width="18.008cm" svg:height="0.863cm" svg:x="6.765cm" svg:y="4.458cm">
          <draw:image xlink:href="Pictures/100000010000058900000043AF6C4DE29CBB1888.png" xlink:type="simple" xlink:show="embed" xlink:actuate="onLoad" draw:mime-type="image/png">
            <text:p/>
          </draw:image>
        </draw:frame>
        <draw:frame draw:style-name="gr7" draw:text-style-name="P8" draw:layer="layout" svg:width="0.422cm" svg:height="0.425cm" svg:x="15.017cm" svg:y="18.706cm">
          <draw:text-box>
            <text:p text:style-name="P2"><text:span text:style-name="T6"><text:s/></text:span></text:p>
          </draw:text-box>
        </draw:frame>
        <draw:frame draw:style-name="gr66" draw:text-style-name="P66" draw:layer="layout" svg:width="6.741cm" svg:height="0.708cm" svg:x="12.259cm" svg:y="4.55cm">
          <draw:text-box>
            <text:p text:style-name="P5"><text:span text:style-name="T7">Horaires du secrétariat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ansRoman-Bold" svg:font-family="OpenSansRoman-Bold"/>
    <style:font-face style:name="OpenSansRoman-Bold1" svg:font-family="OpenSansRoman-Bold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3cm" fo:margin-bottom="1cm" fo:margin-left="0cm" fo:margin-right="0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4T22:03:46.981393773</dc:date>
    <meta:editing-duration>P1DT13M1S</meta:editing-duration>
    <meta:editing-cycles>6</meta:editing-cycles>
    <meta:generator>LibreOffice/7.4.0.3$MacOSX_X86_64 LibreOffice_project/f85e47c08ddd19c015c0114a68350214f7066f5a</meta:generator>
    <meta:document-statistic meta:object-count="144"/>
  </office:meta>
</office:document-meta>
</file>